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center" draw:textarea-vertical-align="middle" fo:padding-top="0.125cm" fo:padding-bottom="0.125cm" fo:padding-left="0.25cm" fo:padding-right="0.25cm" draw:shadow="visible" draw:shadow-offset-x="0.1cm" draw:shadow-offset-y="0.1cm" draw:shadow-color="#808080"/>
    </style:style>
    <style:style style:name="gr2" style:family="graphic" style:parent-style-name="standard" style:list-style-name="L5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draw:marker-end="Extrémités_20_de_20_ligne_20_13" draw:marker-end-width="0.3cm" draw:fill="none" draw:textarea-vertical-align="middle"/>
    </style:style>
    <style:style style:name="gr6" style:family="graphic" style:parent-style-name="objectwithoutfill">
      <style:graphic-properties draw:marker-end="Extrémités_20_de_20_ligne_20_14" draw:marker-end-width="0.3cm" draw:fill="none" draw:textarea-vertical-align="middle"/>
    </style:style>
    <style:style style:name="gr7" style:family="graphic" style:parent-style-name="objectwithoutfill">
      <style:graphic-properties draw:marker-end="Extrémités_20_de_20_ligne_20_16" draw:marker-end-width="0.3cm" draw:fill="none" draw:textarea-vertical-align="middle"/>
    </style:style>
    <style:style style:name="gr8" style:family="graphic" style:parent-style-name="objectwithoutfill">
      <style:graphic-properties draw:marker-end="Extrémités_20_de_20_ligne_20_17" draw:marker-end-width="0.3cm" draw:fill="none" draw:textarea-vertical-align="middle"/>
    </style:style>
    <style:style style:name="gr9" style:family="graphic" style:parent-style-name="objectwithoutfill">
      <style:graphic-properties draw:marker-end="Extrémités_20_de_20_ligne_20_18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cm"/>
    </style:style>
    <style:style style:name="gr12" style:family="graphic" style:parent-style-name="objectwithoutfill">
      <style:graphic-properties draw:marker-end="Extrémités_20_de_20_ligne_20_19" draw:marker-end-width="0.3cm" draw:fill="none" draw:textarea-vertical-align="middle"/>
    </style:style>
    <style:style style:name="gr13" style:family="graphic">
      <style:graphic-properties style:protect="size"/>
    </style:style>
    <style:style style:name="gr14" style:family="graphic" style:parent-style-name="Objet_20_sans_20_remplissage_20_ni_20_ligne">
      <style:graphic-properties draw:textarea-vertical-align="middle" draw:ole-draw-aspect="1"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draw:auto-grow-height="true" fo:min-height="3.506cm"/>
    </style:style>
    <style:style style:name="pr5" style:family="presentation" style:parent-style-name="lyt-cool-notes">
      <style:graphic-properties draw:fill-color="#ffffff" fo:min-height="11.409cm"/>
    </style:style>
    <style:style style:name="pr6" style:family="presentation" style:parent-style-name="lyt-cool-title">
      <style:graphic-properties fo:min-height="3.506cm"/>
    </style:style>
    <style:style style:name="pr7" style:family="presentation" style:parent-style-name="lyt-cool-subtitle">
      <style:graphic-properties draw:fill-color="#ffffff" fo:min-height="13.229cm"/>
    </style:style>
    <style:style style:name="pr8" style:family="presentation" style:parent-style-name="lyt-cool-outline1">
      <style:graphic-properties fo:min-height="13.229cm"/>
    </style:style>
    <style:style style:name="P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letter-kerning="tru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2M G. Henry 2014 JM/Grenoble</presentation:footer-decl>
      <draw:page draw:name="page1" draw:style-name="dp1" draw:master-page-name="lyt-cool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<text:span text:style-name="T1">Agenda des Mathématiques</text:span></text:p>
          </draw:text-box>
        </draw:frame>
        <draw:frame presentation:style-name="pr2" draw:text-style-name="P3" draw:layer="layout" svg:width="23.911cm" svg:height="13.229cm" svg:x="2.058cm" svg:y="5.838cm" presentation:class="outline">
          <draw:text-box>
            <text:list text:style-name="L2">
              <text:list-item>
                <text:p text:style-name="P2"><text:span text:style-name="T2">Mars 2011 Présentation Refonte des sites ACM et Officiel des Maths</text:span></text:p>
              </text:list-item>
              <text:list-item>
                <text:p text:style-name="P2"><text:span text:style-name="T2">Février 2012 début d'une prestation externe</text:span></text:p>
              </text:list-item>
              <text:list-item>
                <text:p text:style-name="P2"><text:span text:style-name="T2">Septembre 2012 livraison d'une maquette Drupal 6  </text:span><text:span text:style-name="T2"><text:a xlink:href="http://dev.calendrier.emath.fr/">http://dev.calendrier.emath.fr/</text:a></text:span></text:p>
              </text:list-item>
              <text:list-item>
                <text:p text:style-name="P2"><text:span text:style-name="T2">Décembre 2012 décision d'intégrer le nouvel agenda dans le nouveau portail des Math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2T19" presentation:use-footer-name="ftr1">
        <office:forms form:automatic-focus="false" form:apply-design-mode="false"/>
        <draw:frame presentation:style-name="pr4" draw:text-style-name="P5" draw:layer="layout" svg:width="23.911cm" svg:height="3.506cm" svg:x="2.058cm" svg:y="1.543cm" presentation:class="title">
          <draw:text-box>
            <text:p><text:span text:style-name="T3">Agenda des Mathématiques</text:span></text:p>
          </draw:text-box>
        </draw:frame>
        <draw:g>
          <draw:path draw:style-name="gr1" draw:text-style-name="P6" draw:layer="layout" svg:width="1.806cm" svg:height="2.318cm" svg:x="18.801cm" svg:y="10.481cm" svg:viewBox="0 0 1807 2319" svg:d="m1253 2296c-56 5-112 11-169 16-60 2-121 4-182 7-60-2-120-4-181-7-56-5-112-10-170-16-51-8-102-17-154-26-44-12-88-23-133-35-36-15-73-29-110-43-28-16-55-32-84-48-17-19-35-37-52-55-6-19-11-38-18-58 0 0 0-1 1-3h-1c0-560 0-1119 0-1679 0-1 0-1 0-3v0c0-5 0-9 1-14 1-6 2-12 4-18 1-5 2-11 5-18 3-6 6-12 8-17 4-6 7-11 11-17 4-5 8-10 12-17 5-5 10-10 15-17 5-5 11-10 17-17 6-5 12-10 20-16 6-5 13-9 21-14s14-11 22-16c9-5 17-9 25-15 9-5 18-9 28-15 9-5 18-9 29-14 10-4 20-7 31-11s21-8 32-13c11-4 22-8 34-13 11-3 23-6 36-11 12-3 24-6 36-10s24-7 38-11c13-2 26-5 40-8 13-2 26-4 40-7 13-3 27-6 42-8 14-2 28-4 43-7 14-2 28-4 42-6 15-1 29-2 44-5 15-1 30-3 45-4 15 0 30-1 46-3 15-1 30-1 44-2 15 0 30 0 46-1 15 0 29 0 45-1 16 0 31 0 47 1 14 0 29 0 45 1 15 1 30 1 45 2s30 1 45 3c15 1 30 3 45 4s30 3 45 5c14 2 28 4 42 6s29 4 43 7c13 2 27 5 42 8 13 1 27 3 40 7 13 2 26 5 39 8s26 7 39 11c12 3 24 6 37 10 11 3 23 7 35 11 11 4 22 8 34 13 11 3 22 7 32 13 10 4 21 7 31 11 10 5 19 9 29 14 9 5 18 9 27 15 9 5 17 9 25 15 8 5 15 10 24 16 7 4 14 9 21 14 6 5 12 10 19 16 5 6 11 11 18 17 4 6 9 11 14 17 4 5 8 11 13 17 3 5 6 11 10 17 2 5 5 11 8 17 2 6 4 12 6 18 1 6 1 12 3 18 0 5 0 9 1 14h1c0 0 0 1 0 3 0 560 0 1119 0 1679h-1c0 1 0 1 1 3-6 19-13 38-19 58-18 18-35 36-53 55-28 15-55 31-83 48-37 14-73 28-110 43-45 12-89 23-134 35-51 9-103 17-155 26z">
            <text:p/>
          </draw:path>
          <draw:path draw:style-name="gr2" draw:text-style-name="P6" draw:layer="layout" svg:width="1.806cm" svg:height="0.29cm" svg:x="18.8cm" svg:y="10.83cm" svg:viewBox="0 0 1807 291" svg:d="m1807 0h-1c0 1 0 1 1 3-6 19-13 38-19 58-18 17-35 35-53 54-28 16-55 32-83 49-37 14-73 28-111 43-44 12-88 23-133 35-51 8-103 17-155 26-56 5-112 11-169 16-60 2-121 4-181 7-60-2-121-4-181-7-56-5-113-10-170-16-51-8-103-17-154-26-45-12-89-23-134-35-36-15-73-29-110-43-28-17-55-33-84-49-17-18-35-35-52-54-6-19-11-38-18-58 0 0 0-1 1-3h-1">
            <text:p/>
          </draw:path>
        </draw:g>
        <draw:ellipse draw:style-name="gr3" draw:text-style-name="P7" draw:layer="layout" svg:width="4cm" svg:height="2.5cm" svg:x="12cm" svg:y="10.3cm">
          <text:p text:style-name="P7">DjangoApp</text:p>
        </draw:ellipse>
        <draw:ellipse draw:style-name="gr3" draw:text-style-name="P7" draw:layer="layout" svg:width="7.3cm" svg:height="2.5cm" svg:x="7.5cm" svg:y="5.7cm">
          <text:p text:style-name="P7">Annuaire</text:p>
          <text:p text:style-name="P7">Emath (LDAP)</text:p>
        </draw:ellipse>
        <draw:ellipse draw:style-name="gr3" draw:text-style-name="P7" draw:layer="layout" svg:width="4cm" svg:height="2.5cm" svg:x="3.4cm" svg:y="9.8cm">
          <text:p text:style-name="P7">Agenda</text:p>
          <text:p text:style-name="P7">Emath</text:p>
        </draw:ellipse>
        <draw:line draw:style-name="gr4" draw:text-style-name="P7" draw:layer="layout" svg:x1="16.2cm" svg:y1="11.6cm" svg:x2="18.801cm" svg:y2="11.8cm">
          <text:p/>
        </draw:line>
        <draw:line draw:style-name="gr5" draw:text-style-name="P7" draw:layer="layout" svg:x1="7.4cm" svg:y1="11cm" svg:x2="12cm" svg:y2="11cm">
          <text:p/>
        </draw:line>
        <draw:line draw:style-name="gr6" draw:text-style-name="P7" draw:layer="layout" svg:x1="11.8cm" svg:y1="11.8cm" svg:x2="7cm" svg:y2="11.8cm">
          <text:p/>
        </draw:line>
        <draw:line draw:style-name="gr7" draw:text-style-name="P7" draw:layer="layout" svg:x1="11.6cm" svg:y1="8.2cm" svg:x2="14.2cm" svg:y2="10.3cm">
          <text:p/>
        </draw:line>
        <draw:line draw:style-name="gr8" draw:text-style-name="P7" draw:layer="layout" svg:x1="11cm" svg:y1="16.1cm" svg:x2="13.1cm" svg:y2="12.8cm">
          <text:p/>
        </draw:line>
        <draw:line draw:style-name="gr9" draw:text-style-name="P7" draw:layer="layout" svg:x1="15.2cm" svg:y1="12.8cm" svg:x2="16.4cm" svg:y2="15.8cm">
          <text:p/>
        </draw:line>
        <draw:frame draw:style-name="gr10" draw:layer="layout" svg:width="2.657cm" svg:height="0.962cm" svg:x="9.4cm" svg:y="16.4cm">
          <draw:text-box>
            <text:p>collecte</text:p>
          </draw:text-box>
        </draw:frame>
        <draw:frame draw:style-name="gr10" draw:layer="layout" svg:width="4.028cm" svg:height="2.384cm" svg:x="15.8cm" svg:y="15.8cm">
          <draw:text-box draw:corner-radius="1.328cm">
            <text:p>Flux</text:p>
            <text:p>Rss, iCal, …</text:p>
            <text:p/>
          </draw:text-box>
        </draw:frame>
        <draw:frame draw:style-name="gr10" draw:layer="layout" svg:width="1.383cm" svg:height="0.962cm" svg:x="19.108cm" svg:y="11.481cm">
          <draw:text-box>
            <text:p>BD</text:p>
          </draw:text-box>
        </draw:frame>
        <draw:frame draw:style-name="gr11" draw:layer="layout" svg:width="5.2cm" svg:height="0.962cm" svg:x="13.044cm" svg:y="8.52cm">
          <draw:text-box>
            <text:p>webservices</text:p>
          </draw:text-box>
        </draw:frame>
        <draw:ellipse draw:style-name="gr3" draw:text-style-name="P7" draw:layer="layout" svg:width="7.3cm" svg:height="2.5cm" svg:x="17.3cm" svg:y="5.5cm">
          <text:p text:style-name="P7">Portail des maths</text:p>
        </draw:ellipse>
        <draw:line draw:style-name="gr12" draw:text-style-name="P7" draw:layer="layout" svg:x1="15.6cm" svg:y1="10.8cm" svg:x2="19cm" svg:y2="8cm">
          <text:p/>
        </draw:line>
        <draw:frame draw:style-name="gr10" draw:layer="layout" svg:width="0.853cm" svg:height="0.962cm" svg:x="18.147cm" svg:y="8.8cm">
          <draw:text-box>
            <text:p>?</text:p>
          </draw:text-box>
        </draw:frame>
        <presentation:notes draw:style-name="dp2">
          <draw:page-thumbnail draw:style-name="gr13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3T0" presentation:use-footer-name="ftr1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Participer</text:p>
          </draw:text-box>
        </draw:frame>
        <draw:frame presentation:style-name="pr7" draw:text-style-name="P8" draw:layer="layout" svg:width="23.911cm" svg:height="13.229cm" svg:x="2.058cm" svg:y="5.838cm" presentation:class="subtitle">
          <draw:text-box>
            <text:list text:style-name="L4">
              <text:list-item>
                <text:p text:style-name="P8">Produire un flux JSON (Indico, IHES) </text:p>
              </text:list-item>
              <text:list-item>
                <text:p text:style-name="P8">Produire un flux iCal (SPIP)</text:p>
              </text:list-item>
              <text:list-item>
                <text:p text:style-name="P8">Produire un fichier XML</text:p>
              </text:list-item>
              <text:list-item>
                <text:p text:style-name="P8"><text:span text:style-name="T4">Produire des évènements dans une page HTML + balises ACM</text:span></text:p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presentation:use-footer-name="ftr1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Utiliser l'agenda</text:p>
          </draw:text-box>
        </draw:frame>
        <draw:frame presentation:style-name="pr8" draw:layer="layout" svg:width="23.911cm" svg:height="13.229cm" svg:x="2.058cm" svg:y="5.838cm" presentation:class="outline">
          <draw:text-box>
            <text:list text:style-name="L2">
              <text:list-item>
                <text:p>Avoir une URL stable contenant des évènements (iCal, JSON, XML spécifique, ACM au pire)</text:p>
              </text:list-item>
              <text:list-item>
                <text:p>Se connecter sur le serveur Agenda avec son compte Mathrice</text:p>
              </text:list-item>
              <text:list-item>
                <text:p>Associer l'URL avec son organisme (plusieurs organismes possibles)</text:p>
                <text:p/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presentation:use-footer-name="ftr1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JSON Indico</text:p>
          </draw:text-box>
        </draw:frame>
        <draw:frame presentation:style-name="pr8" draw:layer="layout" svg:width="23.911cm" svg:height="13.229cm" svg:x="2.058cm" svg:y="5.838cm" presentation:class="outline">
          <draw:text-box>
            <text:list text:style-name="L2">
              <text:list-item>
                <text:p>Il suffit de remplir un formulaire</text:p>
              </text:list-item>
              <text:list-item>
                <text:p>Testé avec XLIM et Indico</text:p>
              </text:list-item>
              <text:list-item>
                <text:p>https://indico.math.cnrs.fr/categoryDisplay.py?categId=57</text:p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presentation:use-footer-name="ftr1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iCal</text:p>
          </draw:text-box>
        </draw:frame>
        <draw:frame presentation:style-name="pr8" draw:layer="layout" svg:width="23.911cm" svg:height="13.229cm" svg:x="2.058cm" svg:y="5.838cm" presentation:class="outline">
          <draw:text-box>
            <text:list text:style-name="L2">
              <text:list-item>
                <text:p>Standard</text:p>
              </text:list-item>
              <text:list-item>
                <text:p>Intégré dans Spip+plugin séminaire</text:p>
              </text:list-item>
              <text:list-item>
                <text:p>Avantages : libs php, python</text:p>
              </text:list-item>
              <text:list-item>
                <text:p>Inconvénients : formatage particulier, pas de valideur universel, comportement des clients iCal (TB+LG, Apple iCal)</text:p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presentation:use-footer-name="ftr1">
        <office:forms form:automatic-focus="false" form:apply-design-mode="false"/>
        <draw:frame presentation:style-name="pr6" draw:layer="layout" svg:width="23.911cm" svg:height="3.506cm" svg:x="2.058cm" svg:y="1.543cm" presentation:class="title" presentation:user-transformed="true">
          <draw:text-box>
            <text:p>ACM</text:p>
          </draw:text-box>
        </draw:frame>
        <draw:frame presentation:style-name="pr8" draw:layer="layout" svg:width="23.911cm" svg:height="13.229cm" svg:x="2.058cm" svg:y="5.838cm" presentation:class="outline">
          <draw:text-box>
            <text:list text:style-name="L2">
              <text:list-item>
                <text:p>Oubliez !</text:p>
              </text:list-item>
              <text:list-item>
                <text:p>Exemple :</text:p>
              </text:list-item>
              <text:list-item>
                <text:p><text:a xlink:href="http://www.proba.jussieu.fr/users/labo/groupstat.html">http://www.proba.jussieu.fr/users/labo/groupstat.html</text:a></text:p>
              </text:list-item>
              <text:list-item>
                <text:p>Avantages : simple à mettre en œuvre, pas besoin d'admin</text:p>
              </text:list-item>
              <text:list-item>
                <text:p>Inconvénients : aucune cohérence syntaxique</text:p>
              </text:list-item>
            </text:list>
          </draw:text-box>
        </draw:frame>
        <presentation:notes draw:style-name="dp2">
          <draw:page-thumbnail draw:style-name="gr13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presentation:use-footer-name="ftr1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Statistiques</text:p>
          </draw:text-box>
        </draw:frame>
        <draw:frame presentation:style-name="pr8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96 organismes référencés</text:p>
              </text:list-item>
              <text:list-item>
                <text:p>56 ne produisent pas d'évènements à moissonner <text:span text:style-name="T5">(MyOrganisation.objects.filter(mycalendar__isnull=True).count())</text:span></text:p>
              </text:list-item>
              <text:list-item>
                <text:p><text:span text:style-name="T5"/></text:p>
              </text:list-item>
            </text:list>
          </draw:text-box>
        </draw:frame>
        <draw:frame draw:style-name="gr14" draw:text-style-name="P7" draw:layer="layout" svg:width="1.999cm" svg:height="0.999cm" svg:x="13.164cm" svg:y="18.95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3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presentation:use-footer-name="ftr1">
        <office:forms form:automatic-focus="false" form:apply-design-mode="false"/>
        <draw:frame presentation:style-name="pr6" draw:layer="layout" svg:width="23.911cm" svg:height="3.506cm" svg:x="2.058cm" svg:y="1.543cm" presentation:class="title">
          <draw:text-box>
            <text:p>En cours</text:p>
          </draw:text-box>
        </draw:frame>
        <draw:frame presentation:style-name="pr8" draw:layer="layout" svg:width="23.911cm" svg:height="13.229cm" svg:x="2.058cm" svg:y="5.838cm" presentation:class="outline">
          <draw:text-box>
            <text:list text:style-name="L2">
              <text:list-item>
                <text:p>Ajout d'un module géographique comme sur la carte des masters (gmapi, IGN GeoPortail ou OpenStreetMap)</text:p>
              </text:list-item>
              <text:list-item>
                <text:p>Amélioration de la recherche (haystack + solr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3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draw:marker draw:name="Extrémités_20_de_20_ligne_20_13" draw:display-name="Extrémités de ligne 13" svg:viewBox="0 0 20 30" svg:d="m10 0-10 30h20z"/>
    <draw:marker draw:name="Extrémités_20_de_20_ligne_20_14" draw:display-name="Extrémités de ligne 14" svg:viewBox="0 0 20 30" svg:d="m10 0-10 30h20z"/>
    <draw:marker draw:name="Extrémités_20_de_20_ligne_20_15" draw:display-name="Extrémités de ligne 15" svg:viewBox="0 0 20 30" svg:d="m10 0-10 30h20z"/>
    <draw:marker draw:name="Extrémités_20_de_20_ligne_20_16" draw:display-name="Extrémités de ligne 16" svg:viewBox="0 0 20 30" svg:d="m10 0-10 30h20z"/>
    <draw:marker draw:name="Extrémités_20_de_20_ligne_20_17" draw:display-name="Extrémités de ligne 17" svg:viewBox="0 0 20 30" svg:d="m10 0-10 30h20z"/>
    <draw:marker draw:name="Extrémités_20_de_20_ligne_20_18" draw:display-name="Extrémités de ligne 18" svg:viewBox="0 0 20 30" svg:d="m10 0-10 30h20z"/>
    <draw:marker draw:name="Extrémités_20_de_20_ligne_20_19" draw:display-name="Extrémités de ligne 19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draw:frame presentation:style-name="Mpr3" draw:text-style-name="MP2" draw:layer="backgroundobjects" svg:width="8.875cm" svg:height="1.448cm" svg:x="9.576cm" svg:y="19.131cm" presentation:class="footer">
        <draw:text-box>
          <text:p text:style-name="MP2"><presentation:footer/></text:p>
        </draw:text-box>
      </draw:frame>
      <draw:frame presentation:style-name="Mpr3" draw:text-style-name="MP3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Unix OpenOffice.org_project/401m5$Build-9714</meta:generator>
    <dc:title>Mer de glace</dc:title>
    <dc:description>Arrière-plan gris et couleurs froides</dc:description>
    <meta:creation-date>2013-03-25T15:09:14</meta:creation-date>
    <dc:language>fr-FR</dc:language>
    <meta:editing-cycles>11</meta:editing-cycles>
    <meta:editing-duration>P1DT19H33M1S</meta:editing-duration>
    <meta:initial-creator>gérard henry</meta:initial-creator>
    <dc:date>2014-04-08T09:40:24</dc:date>
    <dc:creator>gérard henry</dc:creator>
    <meta:document-statistic meta:object-count="69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../../../../Applications/OpenOffice.org.app/Contents/basis-link/share/template/fr/layout/lyt-cool.otp" meta:date="2002-10-28T11:21:53"/>
  </office:meta>
</office:document-meta>
</file>

<file path=Object 1/content.xml><?xml version="1.0" encoding="utf-8"?>
<math xmlns="http://www.w3.org/1998/Math/MathML"/>
</file>